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uniper EX 4200 Switch </text:span></text:p>
      <text:list text:style-name="L2">
        <text:list-item>
          <text:p text:style-name="P2"><text:span text:style-name="T1">Connet serial console cable to Com port in the back of the switch. </text:span></text:p>
        </text:list-item>
        <text:list-item>
          <text:p text:style-name="P2"><text:span text:style-name="T1">Plug in Patch cable to management ethernet port in the back of the switch. </text:span></text:p>
        </text:list-item>
        <text:list-item>
          <text:p text:style-name="P2"><text:span text:style-name="T1">Connect the patch cable to the management device. </text:span></text:p>
        </text:list-item>
        <text:list-item>
          <text:p text:style-name="P2"><text:span text:style-name="T1">Install a open source TFTP server ( Solar winds for example) </text:span></text:p>
        </text:list-item>
        <text:list-item>
          <text:p text:style-name="P2"><text:span text:style-name="T1">Go into you device manager , Net work devices and disable the firewall settings and the wifi card on the computer. </text:span></text:p>
        </text:list-item>
        <text:list-item>
          <text:p text:style-name="P2"><text:span text:style-name="T1">In network devices: <text:line-break/>-<text:tab/>Right click ethernet adaptor<text:line-break/>-<text:tab/>Go down to properties <text:line-break/>-<text:tab/>Scroll down tell you see IPV4 and double click <text:line-break/>-<text:tab/>Click manually assign a IP address , fill in the fields up to the default gateway. </text:span></text:p>
        </text:list-item>
        <text:list-item>
          <text:p text:style-name="P2"><text:span text:style-name="T1">Install a consle program on the management device (Putty) </text:span></text:p>
        </text:list-item>
        <text:list-item>
          <text:p text:style-name="P2"><text:span text:style-name="T1">Connect the serial console cable to the computer with a usb &gt; serial adapter or just serial if the computer has it. </text:span></text:p>
        </text:list-item>
        <text:list-item>
          <text:p text:style-name="P2"><text:span text:style-name="T1">Check the COM port in device manager, make sure they match in putty. Bod rate can be left on the default setting. </text:span></text:p>
        </text:list-item>
        <text:list-item>
          <text:p text:style-name="P2"><text:span text:style-name="T1">With the CLI loading on the switch hit SPACE or ENTER tell you see LOADER &gt; </text:span></text:p>
        </text:list-item>
        <text:list-item>
          <text:p text:style-name="P2"><text:span text:style-name="T1">Enter the following commands: </text:span></text:p>
        </text:list-item>
      </text:list>
      <text:p text:style-name="P3"><text:span text:style-name="T1"><text:tab/> - loader&gt; set ipaddr=192.168.100.2</text:span></text:p>
      <text:p text:style-name="P3"><text:span text:style-name="T1"><text:tab/> -loader&gt; set netmask=255.255.255.0</text:span></text:p>
      <text:p text:style-name="P3"><text:span text:style-name="T1"><text:tab/> -loader&gt; set gatewayip=192.168.100.254</text:span></text:p>
      <text:p text:style-name="P3"><text:span text:style-name="T1"><text:tab/> -loader&gt; set serverip=192.168.100.1</text:span></text:p>
      <text:p text:style-name="P3"><text:span text:style-name="T1"><text:tab/> -loader&gt; install --format tftp://&lt;tftp server&gt;/&lt;Junos package name&gt;</text:span></text:p>
      <text:p text:style-name="P3"><text:span text:style-name="T1"><text:tab/></text:span><text:span text:style-name="T2">For example: loader&gt; install --format tftp://192.168.100.1/jinstall-ex-4200-15.1R7-S6.3-domestic-signed.tgz</text:span></text:p>
      <text:p text:style-name="P3"><text:span text:style-name="T2">*Make sure to have the Jonos os file in the root directory for the TFTP server.<text:s/></text:span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