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ell s4810 TFPT Server Config</text:span></text:p>
      <text:list text:style-name="L2">
        <text:list-item>
          <text:p text:style-name="P2"><text:span text:style-name="T1">Power up switch.<text:s/></text:span><text:span text:style-name="T2"/></text:p>
        </text:list-item>
        <text:list-item>
          <text:p text:style-name="P2"><text:span text:style-name="T3">Plug in a SFP to connect to the 1/0 tengig ethernet interface, run a patch cable from the SFP to the managemnet device.<text:s text:c="2"/></text:span><text:span text:style-name="T4"/></text:p>
        </text:list-item>
        <text:list-item>
          <text:p text:style-name="P2"><text:span text:style-name="T5">Enable Tengig interface. </text:span></text:p>
        </text:list-item>
        <text:list-item>
          <text:p text:style-name="P2"><text:span text:style-name="T5">Config static IP address on the Tengig interface </text:span></text:p>
        </text:list-item>
        <text:list-item>
          <text:p text:style-name="P2"><text:span text:style-name="T5">Dowload open source TFTP server ( solorwinds is my recomendation) </text:span></text:p>
        </text:list-item>
        <text:list-item>
          <text:p text:style-name="P2"><text:span text:style-name="T5">Go into the NIC on the computer and give it a static IP , subnet mask . Wont need a DNS assigned. ( Make sure the IP address is in the same subnet) </text:span></text:p>
        </text:list-item>
        <text:list-item>
          <text:p text:style-name="P2"><text:span text:style-name="T5">Launch TFTP server and go into config. Make sure that the source IP address is from the management device. </text:span></text:p>
        </text:list-item>
        <text:list-item>
          <text:p text:style-name="P2"><text:span text:style-name="T5">On the switch , run the following command in global conifg mode: </text:span></text:p>
        </text:list-item>
      </text:list>
      <text:p text:style-name="P3"><text:span text:style-name="T5"><text:tab/>DELL# upgrade system tftp: A:</text:span></text:p>
      <text:p text:style-name="P3"><text:span text:style-name="T5"><text:tab/><text:tab/>- address or name of remote host: 10.0.0.0</text:span></text:p>
      <text:p text:style-name="P3"><text:span text:style-name="T5"><text:tab/><text:tab/>- Enter source file name: FTOS-SE-9.14-1.10.bin</text:span></text:p>
      <text:p text:style-name="P3"><text:span text:style-name="T5">*There is no need for password or username for TFTP server authentication. </text:span></text:p>
      <text:p text:style-name="P3"><text:span text:style-name="T5">* You will want to do the same commands with Partition B<text:s text:c="2"/>on the dell switch. </text:span></text:p>
      <text:p text:style-name="P3"><text:span text:style-name="T5">* If you need help with the config you can hit hte "?" at any time to get a list of commands and a description of what they do. </text:span></text:p>
      <text:p text:style-name="P3"><text:span text:style-name="T5"/></text:p>
      <text:p text:style-name="P3"><text:span text:style-name="T5"><text:tab/><text:tab/></text:span></text:p>
      <text:p text:style-name="P3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